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weight="bold" style:font-weight-asian="bold"/>
    </style:style>
    <style:style style:name="P2" style:parent-style-name="Standard" style:family="paragraph">
      <style:paragraph-properties fo:text-align="justify"/>
      <style:text-properties style:font-name="Arial"/>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style>
    <style:style style:name="T6" style:parent-style-name="Absatz-Standardschriftart" style:family="text">
      <style:text-properties style:font-name="Arial"/>
    </style:style>
  </office:automatic-styles>
  <office:body>
    <office:text text:use-soft-page-breaks="true">
      <text:p text:style-name="P1">Damendoppelturnier am 22.09.2018</text:p>
      <text:p text:style-name="P2"/>
      <text:p text:style-name="P3">Bei herrlichstem Herbstwetter fand am letzten Samstag im September das vierte Doppelturnier der Damen 40 auf den Tennisplätzen am Falkenberg statt. Insgesamt hatten sich mehr als<text:s/>20<text:s/>Frauen aus insgesamt sechs verschiedenen Vereinen des Landkreises Ebersberg und dem Münchner Umland<text:s/>für dieses Gute-Laune-Turnier<text:s/>angemeldet. Wir konnten viele „Wiederholungstäter“ begrüßen, die jedes Jahr sehr gerne<text:s/>am Falkenberg<text:s/>erscheinen. Auch wenn der Termin auf das Wiesn-Auftaktwochenende gefallen ist,<text:s/>freuten<text:s/>wir uns über regen Zuspruch. Tanja Groos und Sabine Tretter organisieren seit Jahren mit großem<text:s/>Erfolg den Tag im September. Die Doppelkonkurrenzen wurden unterteilt in zwei Gruppen ausgetragen, sodass die Spielstärken optimal zusammenpassen. Alle Teilnehmerinnen mussten<text:s/>über den Tag verteilt<text:s/>fünfmal je 35 Minuten antreten. Über die Summe der gewonnenen Spiele wurde dann die Siegerpaarung<text:s/>in beiden Gruppen<text:s/>ermittelt. Das Highlight am Tagesende war das Finalspiel beider Gruppensieger. Zwischen den Spielen war immer ausreichend Zeit, die selbst gebackenen Kuchen, Brezen und Würstel zu probieren oder einfach nur in der Sonne zu sitzen und die letzten Sonnenstrahlen zu genießen. Dass das Turnier im nächsten Jahr wieder stattfindet steht<text:s/>wohl<text:s/>schon fest, da<text:s/>die Resonanz einstimmig so gut war, dass Tanja und Sabine wohl nichts anderes übrig bleiben wird, diese schöne Tradition fortzusetzen.</text:p>
      <text:p text:style-name="P4"/>
      <text:p text:style-name="P5"><text:span text:style-name="T6">Sabine Koepp, Presseverantwortliche, ATSV Kirchseeon, Abteilung Ten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e</meta:initial-creator>
    <dc:creator>Sabine</dc:creator>
    <meta:creation-date>2018-09-26T13:28:00Z</meta:creation-date>
    <dc:date>2018-09-26T13:2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06" meta:character-count="1501" meta:row-count="10" meta:non-whitespace-character-count="1298"/>
  </office:meta>
</office:document-meta>
</file>