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style:style>
    <style:style style:name="P2" style:parent-style-name="Standard" style:family="paragraph">
      <style:paragraph-properties fo:text-align="justify"/>
      <style:text-properties style:font-name="Arial"/>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style>
    <style:style style:name="T9" style:parent-style-name="Absatz-Standardschriftart" style:family="text">
      <style:text-properties style:font-name="Arial"/>
    </style:style>
  </office:automatic-styles>
  <office:body>
    <office:text text:use-soft-page-breaks="true">
      <text:p text:style-name="P1">Vereinsmeisterschaften 2018</text:p>
      <text:p text:style-name="P2"/>
      <text:p text:style-name="P3">Zielsicher haben die diesjährigen Vereinsmeisterschaften am einzigen verregneten Wochenende im Juli stattgefunden, sodass die Konkurrenzen nur teilweise ausgetragen werden konnten und die Finale auf ein anderes Wochenende im September verlegt werden mussten. Doch dies tat dem Ganzen keinen Abbruch. Sowohl bei den Halbfinals auch bei den Finalspielen kämpften unsere Vereinsmitglieder um den Titel in den Kategorien Herren, Herren 50 und Damen 40. Als Sieger ging bei den Herren zu wiederholten Male Manuel Krauß hervor. Er bot einen spannenden Wettkampf gegen seinen Mannschaftskollegen und Altmeister Phillip Torggler, der letztendlich vom Ergebnis her klar mit 1:6,1:6 unterlag. Der Endstand sagte<text:s/>aber überhaupt nichts über das Match aus, welches von den Fans verfolgt <text:s/>und mehrfach nur über Einstand und Vorteil entschieden wurde. Viele der Spiele waren sehr knapp und Phillip letztendlich der Unterlegene.</text:p>
      <text:p text:style-name="P4">Gleiches galt für die Entscheidung in der Herren 50 Konkurrenz. Dort trafen Volkmar Erler und Alfred Feicht aufeinander. Diese Beiden lieferten sich einen wahren Kampf um den Titel, der von Volkmar gewonnen wurde.<text:s/>Hier entschieden am Ende ganze zwei Punkte. Das Spiel endete im Matchtiebreak mit 15:13 für Volkmar Erler, der zum Schluss sichtlich erleichtert war, das spannende Match für sich entschieden zu haben.</text:p>
      <text:p text:style-name="P5">Die Damen 40 Konkurrenz wurde zeitgleich ausgetragen, sodass die Zuschauer die Plätze wechseln mussten, um alle angemessen anfeuern zu können. Hier setzte sich Claudia Krauß als neue Vereinsmeisterin durch. Ihre Mannschaftskolleginnen Sabine Koepp und Manuela Reinhardt belegten die weiteren Plätze.<text:s/></text:p>
      <text:p text:style-name="P6">Traditionsgemäß fand am Meisterschaftswochenende das Sommerfest des Vereins statt. Fleißige Helfer hatten über Nacht ein Zelt nebst Biertischgarnituren am Tennisplatz Falkenberg aufgebaut und die Tische liebevoll dekoriert. Das Catering übernahmen teilweise die Vereinsmitglieder und ein Bierfassl sorgte für die Flüssignahrung. Auch ein heftiger Regenschauer konnte niemanden davon abhalten unterm geschützten Zelt weiter zu feiern.</text:p>
      <text:p text:style-name="P7"/>
      <text:p text:style-name="P8"><text:span text:style-name="T9">Sabine Koepp, Presseverantwortliche, ATSV Kirchseeon, Abteilung Ten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e</meta:initial-creator>
    <dc:creator>Sabine</dc:creator>
    <meta:creation-date>2018-09-04T13:01:00Z</meta:creation-date>
    <dc:date>2018-09-04T13:0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96" meta:character-count="2160" meta:row-count="15" meta:non-whitespace-character-count="1868"/>
  </office:meta>
</office:document-meta>
</file>